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254cm" fo:margin-bottom="0cm" fo:text-align="center" style:justify-single-word="false" fo:text-indent="0cm" style:auto-text-indent="false"/>
      <style:text-properties fo:font-weight="bold" style:font-weight-asian="bold" style:font-weight-complex="bold"/>
    </style:style>
    <style:style style:name="P2" style:family="paragraph" style:parent-style-name="Standard">
      <style:paragraph-properties fo:margin-left="0cm" fo:margin-right="0cm" fo:margin-top="0.254cm" fo:margin-bottom="0cm" fo:text-indent="1.27cm" style:auto-text-indent="false"/>
    </style:style>
    <style:style style:name="P3" style:family="paragraph" style:parent-style-name="Standard">
      <style:paragraph-properties fo:margin-left="0cm" fo:margin-right="0cm" fo:margin-top="0.254cm" fo:margin-bottom="0cm" fo:text-indent="1.27cm" style:auto-text-indent="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text:p>
      <text:p text:style-name="P2">This book is a collection of strips from <text:span text:style-name="T1">xkcd</text:span>, a free webcomic. <text:s/>I want to get that out of the way so you don't feel betrayed when you realize you paid for a book of free things on the Internet. <text:s/>I like books a lot, so I put this one together from my webcomic (and added some tidbits). <text:s/>But that's really no excuse for poor economic sense. If, inexplicably, this has ended up on a store bookshelf I recommend you put it back and go to <text:span text:style-name="T1">xkcd.com</text:span> instead. <text:s/>If you've actually paid for this book, it's too late for regrets. <text:s/>Let's gloss over this questionable decision-making and move on to the story of <text:span text:style-name="T1">xkcd</text:span>.</text:p>
      <text:p text:style-name="P2">Sometime around age ten I realized that being a cartoonist must be wonderful. <text:s/>You get to draw things, people think you're clever, you can do your work whenever you want, and can hang around at home all day in your underwear. <text:s/>But I had two problems: I couldn't draw and I didn't know how to write jokes. <text:s/>That career seemingly closed, I went for my second choice: awkward science nerd.</text:p>
      <text:p text:style-name="P2">I was never a great student – I knew the “you're not performing up to your potential” speech by heart. <text:s/>I never got in the habit of taking notes, instead filling my notebooks with charts, lists, and miscellaneous drawings. <text:s/>Despite my academic mediocrity I managed to get a degree and a job at a nearby NASA research center. <text:s/>The people were very nice to me but I gradually realized I wasn't happy there. <text:s/>There was little 'nerd culture' in the area – even at NASA – and I wasn't very good at my job of getting poorly documented software libraries to talk to each other.</text:p>
      <text:p text:style-name="P2">One evening I decided to go through my notebooks and scan a few drawings that I thought were pretty or funny. <text:s/>I didn't have anything in mind for them; I just put them up on my website so I could show them to my friends. <text:s/>Someone sent one to a friend, who sent it to another friend, who sent it to a friend of his who ran a little site called BoingBoing. <text:s/>Suddenly, thousands of people were looking at my comics. <text:s/>It was an exhilarating feeling, and – after a frantic midnight call to my friend Derek to get a more robust server set up – I started drawing more strips. <text:s/>After a few lapses I started regularly updating at the start of 2006, and <text:span text:style-name="T1">xkcd</text:span> was born.</text:p>
      <text:p text:style-name="P2">I followed the lead of a few other webcomic artists by putting some comics on T-shirts, and was surprised to find people bought them. <text:s/>Terry Pratchett once said he quit his job in the nuclear industry when he calculated that, given the success of his writing hobby, every day he went into the office he lost money. <text:s/>In late 2006 my contract at NASA ended and wasn't renewed. My lack of enthusiasm for working probably contributed to management's lack of enthusiasm for paying me. <text:s/>There were offers of other contracts on similar projects but I turned them down – <text:s/>I was at the Pratchett Point, and the comic was successful enough that I didn't have time to both handle <text:span text:style-name="T1">xkcd</text:span> orders and work full-time. I decided to leave NASA entirely.</text:p>
      <text:p text:style-name="P2">Three years have passed since then. <text:s/>Derek became first the <text:span text:style-name="T1">xkcd</text:span> sysadmin and then business partner, building and managing the <text:span text:style-name="T1">xkcd</text:span> store. <text:s/>The comic has gathered more and more readers, who (for reasons unclear) like acting out what I drew. <text:s/>A strip about playing chess on a roller coaster led to a flood of emailed amusement-park photos of people trying it. <text:s/>Another comic poked fun at Free-software legend Richard Stallman, suggesting he sleeps with katanas under his bed in case Microsoft agents come for him in the night. <text:s/>Shortly after some readers mailed Stallman a sword, while others started showing up at his events dressed as ninjas. <text:s/>One comic suggested that YouTube commenters might write more intelligently if they had to listen to their posts read aloud before they were published. <text:s/>I meant it as a joke but someone at YouTube liked the idea and built an audio preview feature. <text:s/>And in 2007, I drew a comic about a character hearing coordinates in a dream, but found nobody there when he visited them. <text:s/>The coordinates in the comic were real (a park in Cambridge), with a date six months in the future. <text:s/>When the day came thousands of <text:span text:style-name="T1">xkcd</text:span> readers and their friends descended on the park for a day-long party. <text:s/>(Friends suggested I try writing a comic entitled <text:span text:style-name="T1">Everyone Mails Randall Twenty </text:span><text:soft-page-break/><text:span text:style-name="T1">Bucks</text:span>, but I resisted the urge.) <text:s/>I think the way it acted as a meeting point (both literally and figuratively) for all kinds of whimsical geeks was more important than the content of the comic.</text:p>
      <text:p text:style-name="P2">I’ve been supported by sales of <text:span text:style-name="T1">xkcd</text:span> prints, posters, and T-shirts, but people kept asking for a book. <text:s/>Having grown up on <text:span text:style-name="T1">Calvin and Hobbes</text:span> collections, I liked the idea, but the big stumbling block was the need for print-quality versions of the strips. <text:s/>A combination of poor organization in my early days and a badly-timed laptop theft meant about 30% of the high-resolution versions were missing. <text:s/>I draw my comics on paper, and still have nearly all the originals, but precisely recreating the final comics from the drawings was a daunting task. <text:s/>I decided to assemble a collection of my favorite <text:span text:style-name="T1">xkcd</text:span> strips, and spent several months painstakingly reconstructing the missing ones, laying them out on pages, and adding notes in the margins. <text:s/>This book is the result.</text:p>
      <text:p text:style-name="P2">To Derek, Sarah, Donny and David, Elizabeth and the #xkcd ops, Jordan and the forum admins, Rosemary, my brothers Ricky and Doug, and a slew of other people – thank you. Your ability to cope with my erratic work ethic and poor organizational skills and help out with the xkcd project and community over the years is astounding. <text:s/>And to my parents, for teaching me so much, sending me to college, and remaining supportive when I quit NASA to draw stick figures having sex, I owe you more than I can imagine. <text:s/>Thank you.</text:p>
      <text:p text:style-name="P2"/>
      <text:p text:style-name="P2"/>
      <text:p text:style-name="P2">Now, on to the com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29T13:51:57</meta:creation-date>
    <dc:date>2009-07-30T16:24:35</dc:date>
    <dc:language>en-US</dc:language>
    <meta:editing-cycles>7</meta:editing-cycles>
    <meta:editing-duration>PT07H23M29S</meta:editing-duration>
    <meta:document-statistic meta:table-count="0" meta:image-count="0" meta:object-count="0" meta:page-count="2" meta:paragraph-count="10" meta:word-count="1035" meta:character-count="5775"/>
    <meta:user-defined meta:name="Info 1"/>
    <meta:user-defined meta:name="Info 2"/>
    <meta:user-defined meta:name="Info 3"/>
    <meta:user-defined meta:name="Info 4"/>
  </office:meta>
</office:document-meta>
</file>